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'Times New Roman'" style:font-family-asian="'Times New Roman'" style:font-family-complex="'Times New Roman'" fo:background-color="transparent" fo:color="#201f1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201f1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201f1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201f1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201f1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201f1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201f1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201f1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201f1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fo:color="#201f1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201f1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201f1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fo:color="#201f1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201f1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201f1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201f1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201f1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201f1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201f1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201f1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fo:color="#201f1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201f1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01f1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fo:color="#201f1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Verksamhetsberättelse för Västerbottens dreverklubb 2022</text:span></text:p>
      <text:p text:style-name="P1"><text:span text:style-name="T2"/></text:p>
      <text:p text:style-name="P2"><text:span text:style-name="T2"/></text:p>
      <text:p text:style-name="P2"><text:span text:style-name="T3">Styrelsen har under året bestått av ordförande Patrik Häggström, sekreterare Isabelle Brännlund, kassör Lars Olofsson och övriga ledamöter Rasmus Stenborg, Ulrik Helgesson, Harry Adamsson.</text:span></text:p>
      <text:p text:style-name="P2"><text:span text:style-name="T4"/></text:p>
      <text:p text:style-name="P2"><text:span text:style-name="T5">Viltspår</text:span><text:span text:style-name="T6">: Vi hade 50 startande hundar under säsongen varav 15 stycken drevrar.</text:span></text:p>
      <text:p text:style-name="P2"><text:span text:style-name="T7"/></text:p>
      <text:p text:style-name="P2"><text:span text:style-name="T8">Utställning</text:span><text:span text:style-name="T9">: Vi hade rekord i antal startande vid utställningen, 51 startande ( 2021 hade vi 47)</text:span></text:p>
      <text:p text:style-name="P2"><text:span text:style-name="T9">Bäst i rasen blev Lundtorps Jana, ägare Lars Olofsson och bäst i motsatt blev Vit mossens Abbe, ägare Sirpa Lindahl.</text:span></text:p>
      <text:p text:style-name="P2"><text:span text:style-name="T10">Domare för dagen var Petra Högberg och Gunnar Norlin</text:span></text:p>
      <text:p text:style-name="P2"><text:span text:style-name="T11"/></text:p>
      <text:p text:style-name="P2"><text:span text:style-name="T12">Jaktprov</text:span><text:span text:style-name="T13">: Vi hade 34 startande 2022</text:span></text:p>
      <text:p text:style-name="P2"><text:span text:style-name="T13">Det är mycket bra jobbat med tanke på att i december med snö och skare så hade vi bara 4 startande och fick ställa in Nationella unghundprovet del 2.</text:span></text:p>
      <text:p text:style-name="P3"><text:span text:style-name="T14"/></text:p>
      <text:p text:style-name="P4"><text:span text:style-name="T14"/></text:p>
      <text:p text:style-name="P4"><text:span text:style-name="T15">Vi har utsett vinnare i olika klasser..</text:span></text:p>
      <text:p text:style-name="P4"><text:span text:style-name="T16"/></text:p>
      <text:p text:style-name="P5"><text:span text:style-name="T17">Årets klubbmästare<text:s/></text:span><text:span text:style-name="T18">Garvagubbens C-Ullabritt, ägare Mats Marklund. 1 hare, 1+1 hare och 1 hare </text:span></text:p>
      <text:p text:style-name="P5"><text:span text:style-name="T19">Vinnare av AC provet</text:span><text:span text:style-name="T20"><text:s/>blev Grunnesbakkens Helga, ägare Thomas Ekroth 1+2 hare. </text:span></text:p>
      <text:p text:style-name="P5"><text:span text:style-name="T21">Bästa hardrivare</text:span><text:span text:style-name="T22"><text:s text:c="2"/>Garvagubbens C Ullabritt, ägare Mats Marklund,<text:s text:c="2"/>1 hare, 1+1 hare och 1 hare </text:span></text:p>
      <text:p text:style-name="P5"><text:span text:style-name="T23">Bästa viltspårshund<text:s/></text:span><text:span text:style-name="T24">Hitanåsens Nala, ägare Karin &amp; Peter Andersson</text:span></text:p>
      <text:p text:style-name="P5"><text:span text:style-name="T25">Bästa drevprovet<text:s/></text:span><text:span text:style-name="T26">Grabbebergets Bulten-i-bo med 1 hare + 1 rådjur 34ep, Ägare Samuel Karlsson<text:line-break/></text:span><text:span text:style-name="T27">Bästa Prestation<text:s/></text:span><text:span text:style-name="T28">Lilla sobackens General, ägare Erik Lind. Dallas som med sin 2a plats i AC-provet tog sig vidare till Norrlandsdrevern där han vann och fick åka på SM. På SM slutade Dallas på en 3e plats och det tog honom till Nordiska mästerskapet i Norge där det blev en 5eplats!</text:span></text:p>
      <text:p text:style-name="P5"><text:span text:style-name="T29"/></text:p>
      <text:p text:style-name="P6"><text:span text:style-name="T30">Övrigt under säsongen</text:span></text:p>
      <text:p text:style-name="P6"><text:span text:style-name="T31"/></text:p>
      <text:p text:style-name="P6"><text:span text:style-name="T32">Vi har haft en ringträning i Umeå med 12 drevrar på plats!</text:span></text:p>
      <text:p text:style-name="P6"><text:span text:style-name="T32">Vi arrangerade för första gången ”Länskampen” 3 hundar från västerbotten möter 3 hundar från Finlands Österbotten. Finland tog hem Lagtävlingen med 134p mot våra 131p, och även förstaplatsen gick till Finland och Härads Charlie med 1hj+3rå. 2023 får vi revanch i Finland!<text:s text:c="2"/><text:line-break/>Vi hade en exteriörbedömning<text:s text:c="2"/>med 5 hundar till start under december månad.</text:span></text:p>
      <text:p text:style-name="P6"><text:span text:style-name="T33"/></text:p>
      <text:p text:style-name="P6"><text:span text:style-name="T33"/></text:p>
      <text:p text:style-name="P6"><text:span text:style-name="T33"/></text:p>
      <text:p text:style-name="P6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