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, 'Segoe UI Web (West European)', 'Segoe UI', apple-system, BlinkMacSystemFont, Roboto, 'Helvetica Neue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201f1e" style:font-name="Times New Roman" fo:font-size="16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 fo:padding="0cm" fo:border="none"/>
      <style:text-properties fo:font-variant="normal" fo:text-transform="none" fo:color="#201f1e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201f1e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 fo:padding="0cm" fo:border="none"/>
      <style:text-properties fo:font-variant="normal" fo:text-transform="none" fo:color="#201f1e" style:font-name="Times New Roman" fo:font-size="12pt" fo:letter-spacing="normal" fo:font-style="italic" fo:font-weight="normal" style:font-style-asian="italic" style:font-style-complex="italic"/>
    </style:style>
    <style:style style:name="P5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 fo:padding="0cm" fo:border="none"/>
      <style:text-properties fo:font-variant="normal" fo:text-transform="none" fo:color="#201f1e" style:font-name="Times New Roman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201f1e" style:font-name="Times New Roman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201f1e" style:font-name="Times New Roman" fo:font-size="18pt" fo:letter-spacing="normal" fo:font-style="normal" fo:font-weight="normal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 fo:padding="0cm" fo:border="none"/>
      <style:text-properties fo:font-variant="normal" fo:text-transform="none" fo:color="#201f1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 fo:padding="0cm" fo:border="none"/>
      <style:text-properties fo:font-variant="normal" fo:text-transform="none" fo:color="#201f1e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 fo:padding="0cm" fo:border="none"/>
      <style:text-properties fo:font-variant="normal" fo:text-transform="none" fo:color="#888888" style:font-name="Times New Roman" fo:font-size="12pt" fo:letter-spacing="normal" fo:font-style="normal" fo:font-weight="normal"/>
    </style:style>
    <style:style style:name="P11" style:family="paragraph" style:parent-style-name="Standard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rksamhetsberättelse för Västerbottens dreverklubb 2020-2021</text:p>
      <text:p text:style-name="P1"/>
      <text:p text:style-name="P2">Styrelsen har under året bestått av ordförande Patrik Häggström, sekreterare Fredrik Conradzon, kassör Lars Olofsson och övriga ledamöter Thomas Ekroth, Lars Mårdvall, Harry Adamsson.</text:p>
      <text:p text:style-name="P2"/>
      <text:p text:style-name="P2"><text:span text:style-name="T1">Viltspår</text:span>: Vi hade 41 startande hundar under säsongen.</text:p>
      <text:p text:style-name="P2"/>
      <text:p text:style-name="P2"><text:span text:style-name="T1">Utställning</text:span>: Vi hade rekord i antal startande vid utställningen, 47 startande.</text:p>
      <text:p text:style-name="P2">Bäst i rasen blev Häggströms Igor och bäst i motsatt blev Hagaskallets AJJA.</text:p>
      <text:p text:style-name="P2">Domare för dagen var Aina Lundmark.</text:p>
      <text:p text:style-name="P5"/>
      <text:p text:style-name="P2"><text:span text:style-name="T1">Jaktprov</text:span>: Vi hade 25 startande 2020 och 28 startande 2021.</text:p>
      <text:p text:style-name="P2">Det är bra jobbat med tanke på att i december med snö och skare så hade vi bara 4 startande och fick ställa in Nationella unghundprovet.</text:p>
      <text:p text:style-name="P4"/>
      <text:p text:style-name="P2"/>
      <text:p text:style-name="P9">Vi har utsett vinnare i olika klasser..</text:p>
      <text:p text:style-name="P2"/>
      <text:p text:style-name="P3"><text:span text:style-name="T1">Årets klubbmästare </text:span>Häggströms Cleopatra</text:p>
      <text:p text:style-name="P3"><text:span text:style-name="T1">Vinnare av AC provet</text:span> blev Per Erik Eriksson med hunden Hitanåsens Atlas som representerade Västerbotten i tävlingen Norrlansdrevern i Jämtland.</text:p>
      <text:p text:style-name="P3"><text:span text:style-name="T1">Bästa hardrivare</text:span> Ackers Ipa</text:p>
      <text:p text:style-name="P3"><text:span text:style-name="T1">Bästa viltspårshund </text:span>Häggströms Chilla</text:p>
      <text:p text:style-name="P3"><text:span text:style-name="T1">Bästa drevprovet </text:span>Ackers Ipa 1+1 hare</text:p>
      <text:p text:style-name="P6"/>
      <text:p text:style-name="P8">Övrigt under säsongen</text:p>
      <text:p text:style-name="P8"/>
      <text:p text:style-name="P2">Vi har ordnat en ny hemsida som Isabelle sköter med bravur.</text:p>
      <text:p text:style-name="P2">Vi har haft 2 domarkonferenser gemensamt med Västernorrland som lett till att vi har 3 nya drevprovsdomare i klubben. Vi har haft en ringträning med 10 deltagare, 2 exteriörbedömningar med totalt 16 hundar.</text:p>
      <text:p text:style-name="P2">Vi ordnade ett möte i Skellefteå för att träffa medlemmar, vi grillade korv och pratade om drever mm. Ett trevligt möte med 12 deltagare.</text:p>
      <text:p text:style-name="P2"/>
      <text:p text:style-name="P5"/>
      <text:p text:style-name="P2">Rundvik 2022-02-11</text:p>
      <text:p text:style-name="P10">Patrik Häggström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, 'Segoe UI Web (West European)', 'Segoe UI', apple-system, BlinkMacSystemFont, Roboto, 'Helvetica Neue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Klasson</meta:initial-creator>
    <meta:creation-date>2022-03-23T08:58:04.97</meta:creation-date>
    <meta:document-statistic meta:table-count="0" meta:image-count="0" meta:object-count="0" meta:page-count="1" meta:paragraph-count="20" meta:word-count="223" meta:character-count="1458"/>
    <dc:date>2022-03-23T09:04:07.46</dc:date>
    <dc:creator>Tom Klasson</dc:creator>
    <meta:editing-duration>PT6M4S</meta:editing-duration>
    <meta:editing-cycles>1</meta:editing-cycles>
    <meta:generator>OpenOffice/4.0.1$Win32 OpenOffice.org_project/401m5$Build-9714</meta:generator>
  </office:meta>
</office:document-meta>
</file>