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.847cm" fo:margin-right="0cm" fo:text-indent="0cm" style:auto-text-indent="false"/>
    </style:style>
    <style:style style:name="P2" style:family="paragraph" style:parent-style-name="List_20_Paragraph">
      <style:paragraph-properties fo:margin-left="0.847cm" fo:margin-right="0cm" fo:text-indent="0cm" style:auto-text-indent="false"/>
      <style:text-properties officeooo:rsid="000d5e76" officeooo:paragraph-rsid="000d5e76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officeooo:paragraph-rsid="000e4d73"/>
    </style:style>
    <style:style style:name="P6" style:family="paragraph" style:parent-style-name="List_20_Paragraph" style:list-style-name="WWNum1">
      <style:text-properties officeooo:paragraph-rsid="000e8dc6"/>
    </style:style>
    <style:style style:name="P7" style:family="paragraph" style:parent-style-name="List_20_Paragraph" style:list-style-name="WWNum1">
      <style:text-properties officeooo:paragraph-rsid="001388cf"/>
    </style:style>
    <style:style style:name="P8" style:family="paragraph" style:parent-style-name="List_20_Paragraph">
      <style:paragraph-properties fo:margin-left="0.847cm" fo:margin-right="0cm" fo:text-indent="0cm" style:auto-text-indent="false"/>
      <style:text-properties officeooo:rsid="000d5e76" officeooo:paragraph-rsid="000d5e76"/>
    </style:style>
    <style:style style:name="P9" style:family="paragraph" style:parent-style-name="List_20_Paragraph" style:list-style-name="WWNum1">
      <style:paragraph-properties fo:margin-left="0.847cm" fo:margin-right="0cm" fo:text-indent="0cm" style:auto-text-indent="false"/>
      <style:text-properties officeooo:paragraph-rsid="001388cf"/>
    </style:style>
    <style:style style:name="P10" style:family="paragraph" style:parent-style-name="List_20_Paragraph" style:list-style-name="WWNum1">
      <style:paragraph-properties fo:margin-left="0.847cm" fo:margin-right="0cm" fo:text-indent="0cm" style:auto-text-indent="false"/>
      <style:text-properties officeooo:rsid="001388cf" officeooo:paragraph-rsid="001388cf"/>
    </style:style>
    <style:style style:name="P11" style:family="paragraph" style:parent-style-name="List_20_Paragraph">
      <style:paragraph-properties fo:margin-left="0.847cm" fo:margin-right="0cm" fo:text-indent="0cm" style:auto-text-indent="false"/>
      <style:text-properties officeooo:paragraph-rsid="001388c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b82b2" style:font-size-asian="14pt" style:font-size-complex="14pt"/>
    </style:style>
    <style:style style:name="T3" style:family="text">
      <style:text-properties officeooo:rsid="000b82b2"/>
    </style:style>
    <style:style style:name="T4" style:family="text">
      <style:text-properties officeooo:rsid="000e4d73"/>
    </style:style>
    <style:style style:name="T5" style:family="text">
      <style:text-properties officeooo:rsid="000e8dc6"/>
    </style:style>
    <style:style style:name="T6" style:family="text">
      <style:text-properties officeooo:rsid="000fd586"/>
    </style:style>
    <style:style style:name="T7" style:family="text">
      <style:text-properties officeooo:rsid="00103efd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388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Årsmöte i Västerbottens Dreverklubb 20</text:span><text:span text:style-name="T2">20</text:span><text:span text:style-name="T1">-02-0</text:span><text:span text:style-name="T2">9</text:span><text:span text:style-name="T1"> Kl 1</text:span><text:span text:style-name="T2">8</text:span><text:span text:style-name="T1">.00 i Flurkmark</text:span></text:p>
      <text:list xml:id="list2998994751" text:style-name="WWNum1">
        <text:list-item>
          <text:p text:style-name="P4">Öppnande av årsmöte: Gunnar Karlsson hälsade alla välkomna till årets möte <text:span text:style-name="T3">och inledde mötet med en tyst minut för Daniel Johansson</text:span></text:p>
        </text:list-item>
        <text:list-item>
          <text:p text:style-name="P4">Justering av röstlängd med anteckning om närvarande: <text:s/></text:p>
        </text:list-item>
      </text:list>
      <text:p text:style-name="P1">Gunnar Karlsson, Lennart Granberg, Tomas Ekroth, Fredrik Conradzon, Patrik Häggström, Lars Mårdvall, Linda Samuelsson, Ola Andersson, Harry Adamsson, Moa Warodell, Mats Marklund, <text:span text:style-name="T3">Mona Eklund, Ulrik Helgesson, Erik Lind, Emelie Lundgren Johansson, Sirpa Lindahl, Jonathan Warodell, Isabelle Brännlund, Karin Anderson, Peter Andersson, Lars Olofsson</text:span> . <text:span text:style-name="T3">21</text:span> st</text:p>
      <text:list xml:id="list60321646822417" text:continue-numbering="true" text:style-name="WWNum1">
        <text:list-item>
          <text:p text:style-name="P4">Val av ordförande och sekreterare för årsmötet: Gunnar Karlsson och Fredrik Conradzon.</text:p>
        </text:list-item>
        <text:list-item>
          <text:p text:style-name="P4">Val av Justeringsmän: Linda Samuelsson och <text:span text:style-name="T3">Emelie Lundgren Johansson</text:span></text:p>
        </text:list-item>
        <text:list-item>
          <text:p text:style-name="P4">Godkännande av kallelsen: Närvarande godkände kallelsen per post, hemsida, mail <text:s/>och facebook.</text:p>
        </text:list-item>
        <text:list-item>
          <text:p text:style-name="P5">Godkännande av dagordning: <text:s/><text:span text:style-name="T4">se bilaga.</text:span></text:p>
          <text:p text:style-name="P5">Närvarande godkände dagordningen.</text:p>
        </text:list-item>
        <text:list-item>
          <text:p text:style-name="P4">Behandling av styrelsens förslag och inkomna motioner: </text:p>
        </text:list-item>
      </text:list>
      <text:p text:style-name="P2">Klubben ska beställa ny hemsida genom Raw Design (lika som Svenska Dreverklubben använder ) då våran nuvarande är hackad och stängd. <text:span text:style-name="T7">Isabelle Brännlund kommer sköta den.</text:span></text:p>
      <text:p text:style-name="P1">Närvarande gillade och godkände förslaget.</text:p>
      <text:p text:style-name="P1"/>
      <text:p text:style-name="P2">Veronika Framell tycker vi ska vara med på Lycksele jaktmässa med en drever utställning. Ett</text:p>
      <text:p text:style-name="P2">uppdrag för styrelsen att kolla upp om det är genomförbart.</text:p>
      <text:p text:style-name="P1">Närvarande godkände förslaget.</text:p>
      <text:p text:style-name="P1"/>
      <text:list xml:id="list60322692160292" text:continue-numbering="true" text:style-name="WWNum1">
        <text:list-item>
          <text:p text:style-name="P4">Verksamhetsberättelse: Se bilaga.</text:p>
        </text:list-item>
      </text:list>
      <text:p text:style-name="P1">Gunnar Karlson läste upp årets verksamhetsberättelse. Harry Adamsson berättade om årets viltspår. <text:span text:style-name="T4">Se bilaga.</text:span></text:p>
      <text:list xml:id="list60322335082720" text:continue-numbering="true" text:style-name="WWNum1">
        <text:list-item>
          <text:p text:style-name="P4">Kassarapport och ekonomisk berättelse: Se bilaga.</text:p>
        </text:list-item>
      </text:list>
      <text:p text:style-name="P1">Lars Olofsson berättade om kassarapporten och den ekonomiska berättelsen.</text:p>
      <text:list xml:id="list60321095201377" text:continue-numbering="true" text:style-name="WWNum1">
        <text:list-item>
          <text:p text:style-name="P4">Revisionsberättelse: Lennart Granberg redogjorde årets revisionsberättelse.</text:p>
        </text:list-item>
        <text:list-item>
          <text:p text:style-name="P6">Fråga om ansvarsfrihet:</text:p>
          <text:p text:style-name="P6"><text:s/>Styrelsen fick ansvarsfrihet för 201<text:span text:style-name="T5">9</text:span></text:p>
        </text:list-item>
        <text:list-item>
          <text:p text:style-name="P4">Val av ordförande för 20<text:span text:style-name="T5">20</text:span>: <text:span text:style-name="T5">Patrik Häggström</text:span> valdes i 1 år.</text:p>
          <text:p text:style-name="P4"/>
          <text:p text:style-name="P7"><text:span text:style-name="T8">Beslut om företrädare gentemot Swedbank AB</text:span></text:p>
          <text:p text:style-name="P7"><text:span text:style-name="T8">Styrelsen beslutar att följande personer får</text:span>:</text:p>
          <text:p text:style-name="P9"># Företräda föreningen enligt Swedbanks <text:span text:style-name="T8">Fullmakt Ideell förening</text:span> som fullmaktshavare</text:p>
          <text:p text:style-name="P9"># Skriva under blanketterna <text:span text:style-name="T8">Ansökan ideell förening/Begäran om ändring för ideell förening</text:span> gentemot Swedbank samt <text:span text:style-name="T8">Fullmakt ideell förening</text:span>, enligt ovan, som fullmaktsgivare</text:p>
          <text:p text:style-name="P9"># Företräda enligt ovan <text:span text:style-name="T8">var för sig</text:span></text:p>
          <text:p text:style-name="P10">Patrik Häggström 721108-8534</text:p>
          <text:p text:style-name="P9">Lars Olofsson 620505-863<text:span text:style-name="T9">4</text:span></text:p>
        </text:list-item>
      </text:list>
      <text:p text:style-name="P11"/>
      <text:p text:style-name="P11"/>
      <text:list xml:id="list60322228773379" text:continue-numbering="true" text:style-name="WWNum1">
        <text:list-header>
          <text:p text:style-name="P9"/>
          <text:p text:style-name="P9"><text:soft-page-break/><text:span text:style-name="T8">Beslut om användare av Swedbanks internetbank</text:span></text:p>
          <text:p text:style-name="P9">Styrelsen beslutar att följande personer ska vara företagsanvändare för föreningen i Swedbanks internetbank. </text:p>
          <text:p text:style-name="P10">Patrik Häggström 721108-8534</text:p>
          <text:p text:style-name="P7">Lars Olofsson 620505-8636</text:p>
          <text:p text:style-name="P7"/>
        </text:list-header>
        <text:list-item>
          <text:p text:style-name="P4">Val av styrelseledamöter och suppleanter: <text:span text:style-name="T5">Harry Adamssom</text:span> 1 år kvar, Lars Mårdvall <text:span text:style-name="T5">2år,</text:span> Lars Olofsson <text:span text:style-name="T5">2</text:span>år, Fredrik Conradzon <text:span text:style-name="T5">1</text:span> år <text:span text:style-name="T5">kvar</text:span>, Thomas Ekroth <text:span text:style-name="T5">1</text:span> år <text:span text:style-name="T5">kvar </text:span>och <text:span text:style-name="T5">Tom Klasson</text:span> 2 år som suppleant.</text:p>
        </text:list-item>
        <text:list-item>
          <text:p text:style-name="P4">Val av valberedning: <text:span text:style-name="T5">Erik Lind</text:span> 1 år sammankallande <text:span text:style-name="T5">och Peter Andersson</text:span> 1 år.</text:p>
        </text:list-item>
        <text:list-item>
          <text:p text:style-name="P4">Val av revisorer: <text:span text:style-name="T6">Solveij</text:span> Granberg och <text:span text:style-name="T6">Gunnar Karlson </text:span>valdes i 1 år.</text:p>
        </text:list-item>
        <text:list-item>
          <text:p text:style-name="P4">Val av kontaktman till SKK.s avelsråd: Gunnar Karlsson valdes i 1 år. </text:p>
        </text:list-item>
        <text:list-item>
          <text:p text:style-name="P4">Val av ombud och ersättare till DS 20<text:span text:style-name="T6">20</text:span>: Klubben står för resa och logi, <text:span text:style-name="T6">Styrelsen</text:span> <text:span text:style-name="T6">utser representanter</text:span>. Årets DS i <text:span text:style-name="T6">Tällberg.</text:span></text:p>
        </text:list-item>
        <text:list-item>
          <text:p text:style-name="P4">Drevprov 20<text:span text:style-name="T6">20</text:span>-09-<text:span text:style-name="T6">01</text:span> – 20<text:span text:style-name="T6">20</text:span>-12-31, 202<text:span text:style-name="T6">1</text:span>-01-01 – 202<text:span text:style-name="T6">1</text:span>-02-28 <text:s text:c="40"/>Viltspårprov 20<text:span text:style-name="T6">20</text:span>-05-15 – 20<text:span text:style-name="T6">20</text:span>-10-10 <text:s text:c="2"/>Drevprov AC 20<text:span text:style-name="T6">20</text:span>-10-01 – 20<text:span text:style-name="T6">20</text:span>-10-2<text:span text:style-name="T6">5</text:span> <text:s/>( uttagning till Norrlandsdrevern ).</text:p>
        </text:list-item>
        <text:list-item>
          <text:p text:style-name="P4">Val av fullmäktige och kommissarie ifråga om drevprov/ viltspår: <text:s text:c="45"/>Viltspår kommissarie och samordnare Harry Adamsson, Drevprov kommissarie och fullmäktige <text:span text:style-name="T7">kommer styrelsen att utse</text:span></text:p>
        </text:list-item>
        <text:list-item>
          <text:p text:style-name="P4">Representant till Jägarförbundets årsmöte <text:span text:style-name="T7">i Vilhelmina: Styrelsen utser en som</text:span> representerar dreverklubben.</text:p>
        </text:list-item>
        <text:list-item>
          <text:p text:style-name="P4">Val av utbildningsansvarig: <text:span text:style-name="T7">Lars Olofsson</text:span> vald 1 år. </text:p>
        </text:list-item>
        <text:list-item>
          <text:p text:style-name="P4">PR ansvarlig: Fredrik Conradzon vald 1 år.</text:p>
        </text:list-item>
        <text:list-item>
          <text:p text:style-name="P4">Verksamhetsplan för kommande år: Se bilaga</text:p>
        </text:list-item>
      </text:list>
      <text:p text:style-name="P1"><text:s/>Gunnar berättade vad som händer detta år. <text:s/>Utställning i Flurkmark , bedriva viltspårprov <text:span text:style-name="T7">och</text:span> drevprov </text:p>
      <text:list xml:id="list60321083683930" text:continue-numbering="true" text:style-name="WWNum1">
        <text:list-item>
          <text:p text:style-name="P4">Nästa årsmöte: Söndag <text:span text:style-name="T7">7</text:span> Februari 20<text:span text:style-name="T7">21 kl 17.</text:span>00 i Flurkmark.</text:p>
        </text:list-item>
        <text:list-item>
          <text:p text:style-name="P7">Övriga frågor: <text:span text:style-name="T9">Inga övriga frågor.</text:span></text:p>
          <text:p text:style-name="P7"><text:span text:style-name="T8"/></text:p>
          <text:p text:style-name="P7">Gunnar Karlsson avslutade årsmötet.</text:p>
        </text:list-item>
      </text:list>
      <text:p text:style-name="Standard">Ordförande <text:s text:c="81"/>Sekreterare</text:p>
      <text:p text:style-name="Standard">________________________ <text:s text:c="48"/>__________________________</text:p>
      <text:p text:style-name="Standard">Ju<text:span text:style-name="T7">sterare <text:s text:c="85"/>Justerare</text:span></text:p>
      <text:p text:style-name="Standard">________________________ <text:s text:c="50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meta:editing-cycles>3</meta:editing-cycles>
    <meta:creation-date>2019-03-02T10:33:00</meta:creation-date>
    <dc:date>2020-02-14T06:03:20.406000000</dc:date>
    <meta:editing-duration>PT1H43M2S</meta:editing-duration>
    <meta:generator>Ultra_Office/6.2.3.2$Windows_x86 LibreOffice_project/</meta:generator>
    <meta:document-statistic meta:table-count="0" meta:image-count="0" meta:object-count="0" meta:page-count="2" meta:paragraph-count="53" meta:word-count="560" meta:character-count="4385" meta:non-whitespace-character-count="3535"/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