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/>
    </style:style>
    <style:style style:name="T2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Drevprov Oktober</text:span></text:span></text:p>
      <text:p text:style-name="Text_20_body"><text:span text:style-name="Strong_20_Emphasis">ATLAS</text:span> SE50471/2019 H e SEUCH FIUCH HÖLATOPPENS HAN SOLO SE28654/2015 u J SEUCH DJÄKENGÅRDENS ALLIE<text:line-break/>SE34310/2016 Äg: Pererik Eriksson, Bjurholm.<text:line-break/>26/10. Domare: KURT HÄGGSTRÖM. Släpp 8.00. Upptag 8.02. Drev i en repris till full tid. Hjort avspårad på blöt väg. En lämplig<text:line-break/>hjorthund som drev hjort för första gången. Hj 101<text:line-break/>EP: K - K - 3 - 5 - 5 - 3 - 3(1) - 3 - 2 = 24 DFK: 6 SFK: 80 JL: Utmärkt<text:line-break/>Pris: Ukl, 1 Hj</text:p>
      <text:p text:style-name="Text_20_body"><text:span text:style-name="Strong_20_Emphasis">BURTRÄSKBYGDENS ASKA</text:span> SE31179/2019 T e J SEVCH SEUCH ACKERS GAMEKEEPER SE51141/2012 u J LEIA SE48334/2015<text:line-break/>Äg: Simon Lindström, Burträsk.<text:line-break/>26/10. Domare: PATRIK HÄGGSTRÖM. En trevlig tik som gästade oss vid kusten. Aska tog upp kronhjortshind med kalv vilket var första<text:line-break/>gången hon träffade på. Efter 10 min drev såg vi hjortarna med tiken 2 min efter. Hon drev dom förtjänstfullt i 72 min tills hon bröt och<text:line-break/>kom tillbaka i drevlöpan. Släpp 2. Upptag på rådjur som vi såg i upptaget med tiken 30 sek efter. Drev dom med ej noterbara tappter i 75<text:line-break/>min innan vi låg rätt till för att kalla in Aska. En lovande rå/hjorthund som vi fick döma idag. Hj 72, Rå 75<text:line-break/>EP: 2(1) - 3 - 3 - 4 - 1 - 3 - 3 - 4 - 3 = 26 DFK: 6 SFK: 116 JL: Utmärkt<text:line-break/>Pris: Ukl, 1 Kombi</text:p>
      <text:p text:style-name="Text_20_body"><text:span text:style-name="Strong_20_Emphasis">ÄHRSKES CARMEN</text:span> SE34812/2016 T e SEJCH ASTRO SE30255/2014 u SEJCH ACKERS EXI S48895/2008<text:line-break/>Äg: Ola Andersson,<text:line-break/>Skellefteå.<text:line-break/>12/10. Domare: DAVID BRÄNNSTRÖM. Släpp 1. Söker ut bra. Tar upp hare som går i normala bukter. Ses 3 gånger med hunden 7, 2,<text:line-break/>och 1 min efter. Går på berg med kala hällar och i samma löpor. Hunden gör ett bra jobb. Släpp 2. Söker ut bra med snabbt upptag på<text:line-break/>hare. Går över berg och ut på väg med omkringliggande sommarstugor där hunden får dödtappt. Släpp 3. Fortfarande bra sök men inga<text:line-break/>slag. Trevlig arbetsvillig tik. Hare 90(15), Hare 15<text:line-break/>EP: 4 - 4 - 4 - 4 - 3 - 4 - 4 - 2 - 2 = 31 DFT: 10 SFT: 85 JL: Utmärkt<text:line-break/>Pris: Ökl, 1 Hare</text:p>
      <text:p text:style-name="Text_20_body"><text:span text:style-name="Strong_20_Emphasis"><text:span text:style-name="T2">Drevprov November</text:span></text:span></text:p>
      <text:p text:style-name="Text_20_body"><text:span text:style-name="Strong_20_Emphasis">ATLAS</text:span> SE50471/2019 H e SEUCH FIUCH HÖLATOPPENS HAN SOLO SE28654/2015 u J SEUCH DJÄKENGÅRDENS ALLIE<text:line-break/>SE34310/2016 Äg: Per-Erik eriksson, Bjurholm .<text:line-break/>21/11. Domare: GUNNAR KARLSSON. Upptag på ensamt rådjur som vi ser på en åker. Drevet hörs till en början bra i den kraftiga<text:line-break/>vinden och rådjuret ses med hunden 1 min efter. När drevet sträcker ut ca 400 meter tappar vi hörkontakten i stormen och hunden<text:line-break/>kopplas när tappt uppstår. Nytt släpp och upptag på två rådjur som direkt går undan i fel vind varför vi ej kan höra drevet och när<text:line-break/>möjlighet ges kopplas hunden och ägaren väljer att bryta provet pga storm. En energisk och lovande unghund som gör sitt första drev på<text:line-break/>snö och som stormen förstör dagen för. Rå 32(26), Rå 2<text:line-break/>EP: K - 4 - 4 - 2 - 4 - 3 - 2 - 2 - 3 = 24 DFK: 5.5 SFK: 80 JL: Mycket bra<text:line-break/><text:soft-page-break/>Pris: Ukl, 3 Rå</text:p>
      <text:p text:style-name="Text_20_body"><text:span text:style-name="Strong_20_Emphasis">ATLET</text:span> SE43687/2017 H e J TEAM GRANATHS AX SE57660/2012 u SEJCH STRÅKENS BISSIE SE27362/2013<text:line-break/>Äg: Dennis Sundberg, Skellefteå.<text:line-break/>05/11. Domare: TORE JOHANSSON. Första sökrunda 10 minuter. Sedan längre sökturer på upp till 20 minuter och 600 meters avstånd.<text:line-break/>Reser rådjur och driver med gles skallgivning. Efter tappt bättre kontakt och tätare skallgivning. Rådjur avspårat under drev och efter<text:line-break/>koppling. Hunden kopplad på drevlöpan. Släpp 2. Hunden hittar inget slag, koppling inom synhåll. Rå 90(30)<text:line-break/>EP: 3 - 3 - 5 - 3 - 4 - 4 - 2(1) - 2 - 3 = 29 DFK: K SFK: K JL: Bra<text:line-break/>Pris: Ökl, 1 Rå</text:p>
      <text:p text:style-name="Text_20_body"><text:span text:style-name="Strong_20_Emphasis">KENZO</text:span> SE50470/2019 H e SEUCH FIUCH HÖLATOPPENS HAN SOLO SE28654/2015 u J SEUCH DJÄKENGÅRDENS ALLIE<text:line-break/>SE34310/2016 Äg: Håkan Malmin, Norsjö.<text:line-break/>20/11. Domare: SÖREN LARSSON. Hunden tar upp ett rådjur som ses vid ett tillfälle. Då är hunden 1 minut efter. Efter 52 minuter får<text:line-break/>hunden tappt i ett område med flera djupa diken och kan inte lösa problemet. Hunden arbetar på tappt i 40 minuter innan han återvänder<text:line-break/>till husse. Rå 52<text:line-break/>EP: 3 - 3 - 3 - 3 - 5 - 4 - 3 - 3 - 3 = 30 DFK: 6 SFK: 70 JL: Bra<text:line-break/>Pris: Ukl, 2 Rå</text:p>
      <text:p text:style-name="Text_20_body"><text:span text:style-name="Strong_20_Emphasis">LOKE</text:span> SE49549/2018 H e SEJCH TJÄRDALEN'S RS HELEX SE14009/2015 u SEJCH HÄXAN SE43735/2013<text:line-break/>Äg: Jerry Jonsson, Bygdeå.<text:line-break/>25/11. Domare: THOMAS ERIKSSON. Släpp 1. Söker trångt i odlingslandskap. Frusen mark med is och svåra förhållanden. Markerar<text:line-break/>slag men reser ej vilt. Släpp 2. Söker något trångt men bättre än morgonen. Markerar slag och reser vilt snabbt. Efter 45 min får hunden<text:line-break/>problem i ett myrområde med mycket vatten. Kopplas vid väg. Släpp 3. Söker som tidigare, markerar slag och reser rådjur som drivs<text:line-break/>tapptfritt i 55 min när drevdjuret korsar en större bäck flera gånger. Hunden klarar detta på ett förtjänstfullt sätt. Driver därefter tills vi<text:line-break/>kopplar vid provslut. Hunden har ett mycket hörbart skall och nyanserar väl. Driver i ca 6-7 km/timme med 70-80 skall/minut. Hj 45(5), Rå<text:line-break/>106(19)<text:line-break/>EP: 2(1) - 4 - 5 - 4 - 4 - 4 - 4 - 2 - 3 = 32 DFK: 6.5 SFK: 80 JL: Utmärkt<text:line-break/>Pris: Ökl, 3 Hj, 1 Rå</text:p>
      <text:p text:style-name="Text_20_body"><text:span text:style-name="Strong_20_Emphasis">MIDDAGSBERGETS BOSSE</text:span> SE22805/2018 H e NORDUCH NOJCH SEJCH STAKKELIAS DACCO III NO43003/14 u J SEJCH<text:line-break/>SEUCH TOSTAREDS AMALIA SE22114/2015 Äg: Conny Lundkvist , Kusmark .<text:line-break/>07/11. Domare: SÖREN LARSSON. Snabbt upptag på okänt vilt och hunden går ur hörhåll efter 15 minuter. Åter kontakt med hunden kl<text:line-break/>12, fem kilometer bort. Hunden kopplas och provet avbryts.<text:line-break/>EP: K - K - K - K - K - K - K - 1 - 3 = 4 JL: Mycket bra<text:line-break/>Pris: Ökl, 0</text:p>
      <text:p text:style-name="Text_20_body"><text:span text:style-name="Strong_20_Emphasis">NORRBYNS AXA</text:span> SE47929/2015 T e SEJCH VÄSTRALUNDS ROX SE43199/2010 u J ÅSKBERGETS YLA S65758/2009 Äg: Roland<text:line-break/>Lindgren, Umeå.<text:line-break/>13/11. Domare: THOMAS ERIKSSON. Släpp 1. Tiken söker ut i mycket gott tempo. Markerar slag <text:soft-page-break/>med något skall och reser vilt snabbt.<text:line-break/>Driver i 25 min då hon bryter och kommer tillbaka. Släpp 2. Söker som tidigare och markerar slag med några skall och reser snabbt<text:line-break/>drevdjuret. Efter 40 min går drevdjuret in i bebyggelse vid Öre älv. Tiken arbetar ihärdigt bland husen och reder upp tappten. Driver<text:line-break/>därefter tapptfritt fram till vi lockar in och kopplar. Tiken har ett mycket hörbart skall och nyanserar väl. Jag observerar drevdjuret vid två<text:line-break/>tillfällen med tiken ca 2 min efter. Släpp 3. Tredje släppet sker i en annan del av marken. Det har börjat blåsa och regna kraftigt. Tiken<text:line-break/>hittar inga fler slag att arbeta med. Hon söker upp till 400 meter från oss i det usla vädret. 25, Hj 100(25)<text:line-break/>EP: 3 - 3 - 5 - 4 - 4 - 4 - 4 - 2 - 3 = 32 DFK: 7 SFK: 80 JL: Utmärkt<text:line-break/>Pris: Ökl, 1 Hj</text:p>
      <text:p text:style-name="Text_20_body"><text:span text:style-name="Strong_20_Emphasis">NORRVIKENS HERO</text:span> SE41129/2019 H e SEJCH SEUCH RIVER RACE LINUX SE21523/2015 u J SEJV-17 SEVCH NOVCH<text:line-break/>GÅSMYRENS QUEEN TO NORRVIKENS SE44468/2016<text:line-break/>Äg: Peter Andersson, Nordmaling.<text:line-break/>27/11. Domare: PATRIK HÄGGSTRÖM. Släpp i viltrika och nya marker för hund och ägare. Sök lite kort och mycket nytt att reda ut men<text:line-break/>när det blir upptag så är det första gången han reser dovhjort. Vi ser drevdjuret ett smaldjur med hunden 1 minut efter. Det går i en bukt<text:line-break/>och vi hör djuret 30-40 meter från oss. Det passerar oss igen på 150 meter och hunden tar fel löpa men upptäcker det på ca 50 meter,<text:line-break/>vänder om och letar upp rätt löpa igen på ett föredömligt sätt. Hjorten passerar en väg där det blir ett första tappt men han reder ut det<text:line-break/>och vi ser samma hjort med hunden 5 minuter efter. Drevet fortsätter till ett stugområde med flera vägar och störningsmoment. Där blir<text:line-break/>det ett tappt på 35 min innan han reder ut det och driver till full tid. Väldigt trevlig och lovande unghund med ett härligt tätt skall under<text:line-break/>drev. Hj 94(48)<text:line-break/>EP: 2(1) - 3 - 4 - 4 - 4 - 5 - 5(1) - 2 - 2 = 31 DFK: 8.5 SFK: 150 JL: Mycket bra<text:line-break/>Pris: Ukl, 1 Hj</text:p>
      <text:p text:style-name="Text_20_body"><text:span text:style-name="Strong_20_Emphasis">PÅSKETORPETS ENA</text:span> SE54743/2018 T e SEUCH SEJCH ÖRNFJORDENS PAN SE21609/2013 u SEVCH SEJCH SEUCH<text:line-break/>NATTSLAGETS BELLIO SE48796/2014 Äg: Marcus Lindgren, kalvträsk.<text:line-break/>15/11. Domare: LAGE FURBERG. Släpp 1. Haren sågs en gång med hunden 9 minuter efter. Haren buktade trångt i tät granskog där<text:line-break/>det blev dödtappt. Hunden låg kvar på tappt i 60 minuter. Hare 66<text:line-break/>EP: 3 - 3 - 4 - 3 - 3 - 2 - 3 - 3 - 3 = 27 DFT: K SFT: K JL: Bra<text:line-break/>Pris: Ökl, 2 Hare</text:p>
      <text:p text:style-name="Text_20_body"><text:span text:style-name="Strong_20_Emphasis">PÅSKETORPETS ENA</text:span> SE54743/2018 T e SEUCH SEJCH ÖRNFJORDENS PAN SE21609/2013 u SEVCH SEJCH SEUCH<text:line-break/>NATTSLAGETS BELLIO SE48796/2014 Äg: Martina Lindgren, kalvträsk.<text:line-break/>08/11. Domare: LAGE FURBERG. Släpp 1. Hunden släppte drevet efter 16 minuter, visade ingen intresse att söka på tappt i skogen.<text:line-break/>Släpp 2. Dåligt väder på eftermiddagen, svårt att bedöma hunden på släpp 2. Hunden gick mest och rotade. Rå 16, Rå 0<text:line-break/>EP: 2 - 2 - 3 - 2 - K - 2 - 2 - 3 - 2 = 18 DFK: K SFK: K JL: Dålig<text:line-break/>Pris: Ökl, 0</text:p>
      <text:p text:style-name="Text_20_body"><text:span text:style-name="Strong_20_Emphasis"><text:span text:style-name="T2">Drevprov December</text:span></text:span></text:p>
      <text:p text:style-name="Text_20_body"><text:soft-page-break/><text:span text:style-name="Strong_20_Emphasis">ACKERS IPA</text:span> SE42436/2018 T e SEJCH NORDUCH PIIPANLAUMAN PIKKU-REX SE60127/2016 u J RR ACKERS ALLRABESTA<text:line-break/>SE35959/2012 Äg: Joakim marklund, Skellefteå.<text:line-break/>22/12. Domare: TORE JOHANSSON. Hunden hann med 2 sökrundor på 10-15 min, -300 m. Reste hare som gjorde en bukt. Sen<text:line-break/>grusväg ner på byväg. Där gick haren i gryt. Ståndskall. Kopplade. Bytte område. Sökte inte ut så långt men hittade nytt slag men hann<text:line-break/>inte få upp innan provdagens slut. Hare 30<text:line-break/>EP: 3 - 3 - 5 - 2 - 4 - 3 - 3 - 2 - 2 = 27 DFT: 6 SFT: 65 JL: Bra<text:line-break/>Pris: Ökl, 0</text:p>
      <text:p text:style-name="Text_20_body"><text:span text:style-name="Strong_20_Emphasis">ACKERS IPA</text:span> SE42436/2018 T e SEJCH NORDUCH PIIPANLAUMAN PIKKU-REX SE60127/2016 u J RR ACKERS ALLRABESTA<text:line-break/>SE35959/2012 Äg: Jonas Marklund, SKELLEFTEÅ.<text:line-break/>09/12. Domare: DAVID BRÄNNSTRÖM. Släpp 1. Hittar omgående slag. Snabbt upptag på hare som ses 4 gånger med hunden 1-3 min<text:line-break/>efter. Hackigt i början sen bättre och bättre. Driver väg fram och tillbaka 1,5 km. Släpp 2. Söker villigt ut. Snabbt upptag på hare som går<text:line-break/>i små och normala bukter. Ses 1 gång med hunden 1 min efter. En helt igenom ärlig drevmaskin som bara ville fortsätta, därav långa<text:line-break/>kopplingstider. Sprang mer än 5 mil under dagen. Hare 161(43), Hare 175(12)<text:line-break/>EP: 3 - 4 - 4 - 5 - 5 - 3 - 4 - 1 - 1 = 30 DFT: 8.7 SFT: 90 JL: Utmärkt<text:line-break/>Pris: Ökl, 1 Hare, 1 Hare</text:p>
      <text:p text:style-name="Text_20_body"><text:span text:style-name="Strong_20_Emphasis">ATLAS</text:span> SE11613/2020 H e J SEUCH VILTSTIGENS DALTON SE25902/2015 u J SEVCH GÅSMYRENS FREJA SE44469/2016 Äg:<text:line-break/>Fredrik Lundsten, Holmsund.<text:line-break/>12/12. Domare: GÖRAN BACKLUND. Upptag, det buktar fint och går till en hästhage där det blir en längre tappt men genom fint<text:line-break/>sökarbete får han upp igen. Vi ser rådjuret lunka över vägen, då är Atlas 1,5 min efter. Nästa gång vi ser rådjuret är Atlas 1 min efter. Rå<text:line-break/>80(24)<text:line-break/>EP: 4 - 3 - 3 - 4 - 4 - 4 - 4 - 2 - 2 = 30 DFK: 11 SFK: 100 JL: Utmärkt<text:line-break/>Pris: Ukl, 1 Rå</text:p>
      <text:p text:style-name="Text_20_body"><text:span text:style-name="Strong_20_Emphasis">BURTRÄSKBYGDENS FREKE</text:span> SE31180/2019 H e J SEVCH SEUCH ACKERS GAMEKEEPER SE51141/2012 u J LEIA<text:line-break/>SE48334/2015 Äg: Rasmus stenborg , Robertsfors .<text:line-break/>28/12. Domare: LARS OLOFSSON. Freke drev ett rådjur i fina bukter. Skallar tätt vid god kontakt med drevdjuret. Nyanserade väl. Löste<text:line-break/>snabbt och enkelt råets försök att lura upp hunden på läktaren, exempelvis vid större vattenfyllda diken. Freke kallas vid full tid in från<text:line-break/>drev utom synhåll för hundföraren. En unghund som redan hunnit långt i sin utveckling! Rå 87<text:line-break/>EP: 3(1) - 3 - 4 - 5 - 3 - 3 - 4 - 2 - 4 = 31 DFK: 7 SFK: 90 JL: Utmärkt<text:line-break/>Pris: Ukl, 1 Rå</text:p>
      <text:p text:style-name="Text_20_body"><text:span text:style-name="Strong_20_Emphasis">DIXI</text:span> SE50466/2019 T e SEUCH FIUCH HÖLATOPPENS HAN SOLO SE28654/2015 u J SEUCH DJÄKENGÅRDENS ALLIE<text:line-break/>SE34310/2016 Äg: Simon Nyström , Vännäs.<text:line-break/>21/12. Domare: ULRIK HELGESSON. Efter kontroll av tiken så släpper vi 08:17 och tiken söker mestadels inom synhåll med några korta<text:line-break/>sökturer upp till 3 minuter. Efter ett kort slagarbete reser hon två rådjur som hon driver med hög drevsäkerhet och några korta ej<text:line-break/>noterbara tappter som hon löser mycket bra för hennes ringa ålder. Hon väcker lite på de tappter som hon har på dagen. Hon har ett<text:line-break/><text:soft-page-break/>skall som är genomsnittligt för drevrar med bra nyansering och lätt att följa drevet och hur det utspelar sig mellan rådjuren och hunden.<text:line-break/>Tiken har bra kontakt på sök och kommer förbi oss när hon har varit ute på nån längre sväng. Kommer på inkallning efter lite tvekan på<text:line-break/>ett tappt i slutet av dagen och låter sig kopplas. Rå 111<text:line-break/>EP: 1(1) - 3 - 4 - 4 - 3 - 3 - 4 - 2 - 3 = 27 DFK: 8.4 SFK: 85 JL: Mycket bra<text:line-break/>Pris: Ukl, 1 Rå</text:p>
      <text:p text:style-name="Text_20_body"><text:span text:style-name="Strong_20_Emphasis">GRABBEBERGETS BULTEN-I-BO</text:span> SE40160/2018 H e SEJCH BERGMOSSENS OBOY SE22491/2014 u SEJCH UTORAX HELGA<text:line-break/>SE28696/2016 Äg: Samuel karlsson , Kåge.<text:line-break/>11/12. Domare: DAVID BRÄNNSTRÖM. Släpp 1. Söker bra. Tar upp hare som går normala bukter. När haren springer om löpan tappar<text:line-break/>hunden. Släpp 2. Tar upp hare som ses 1 gång med hunden 4 min efter. Samma tappscenario som släpp 1. Hare 36, Hare 36<text:line-break/>EP: 4 - 4 - 4 - 2 - 4 - 4 - 3 - 2 - 3 = 30 DFT: 8 SFT: 90 JL: Mycket bra<text:line-break/>Pris: Ökl, 0</text:p>
      <text:p text:style-name="Text_20_body"><text:span text:style-name="Strong_20_Emphasis">GÅSMYRENS ISSA</text:span> SE25470/2018 T e SEJCH SEUCH SIMBACKENS BAMSE SE58565/2014 u NORDUCH NORDJCH C.I.B.<text:line-break/>VILDTJÄRNS DORIS SE39951/2013 Äg: Fredrik Conradzon , Holmsund.<text:line-break/>23/12. Domare: GÖRAN BACKLUND. Släpp 1. Regnade idag som i släpp 2 övergick i snöfall, inga slag. Släpp 2. Bytte såt. Upptag<text:line-break/>13:00, får se drevdjuren korsa en väg, 2 rådjur, då är Issa 2 min efter. Rå 62<text:line-break/>EP: 2 - 3 - 3 - 3 - 4 - 3 - 4 - 2 - 2 = 26 DFK: 5 SFK: 90 JL: Bra<text:line-break/>Pris: Ökl, 2 Rå</text:p>
      <text:p text:style-name="Text_20_body"><text:span text:style-name="Strong_20_Emphasis">LILLA STÅNGSKÄRS JAKOB</text:span> SE59339/2017 H e SEJCH STJÄRNSKOGENS ATOS SE37542/2014 u SEJCH LÖKKAS DIANA<text:line-break/>SE31875/2013 Äg: Thomas Granberg, Umeå.<text:line-break/>05/12. Domare: TOM KLASSON. Släpp 1. Snabbt upptag på rå efter ett kortare slagarbete. Går utom hörhåll ganska snabbt men börjar<text:line-break/>bukta och vi kommer ikapp. Drevdjuret ses 2 gånger med hund 2 &amp; 3 minuter efter. Drevet buktar nära en å och hunden tappar och<text:line-break/>kopplas. Släpp 2. Upptag på rå som spåras av i snön efter ett bra slagarbete över ett berg. Likt första drevet så går det utom hörhåll,<text:line-break/>börjar bukta och vi kommer till slut ikapp. Drevet går i sakta tempo och sparsam skallgivning. Hunden bryter på tappt och inkallas i<text:line-break/>återgången. Hunden kopplas och provet avbryts. Rå 93(34), Rå 69(57)<text:line-break/>EP: 2(1) - 4 - 5 - 2 - 4 - 3 - 2(1) - 3 - 2 = 27 DFK: 6 SFK: 54 JL: Utmärkt<text:line-break/>Pris: Ökl, 1 Rå, 2 Rå</text:p>
      <text:p text:style-name="Text_20_body"><text:span text:style-name="Strong_20_Emphasis">LILLA STÅNGSKÄRS JAKOB</text:span> SE59339/2017 H e SEJCH STJÄRNSKOGENS ATOS SE37542/2014 u SEJCH LÖKKAS DIANA<text:line-break/>SE31875/2013 Äg: Thomas Granberg, Umeå.<text:line-break/>20/12. Domare: THOMAS ERIKSSON. Släpp 1. Söker ut upp till 300 meter. Ett väckskall därefter drev i 6 min som slutar i ett berg.<text:line-break/>Troligen räv som gick i gryt. Hunden åter och kopplas. Släpp 2. Söker som tidigare och när vi korsar rådjurslöpa tar hunden an och reser<text:line-break/>drevdjuren utan väckskall. Driver i 95 min inom hörhåll med ett nyanserat skall med utmärkt hörbarhet. Jag ser rådjuret vid två tillfällen,<text:line-break/>efter 35 min med hunden 4 min efter och efter 55 min med hunden 2 min efter. Hunden kopplas vid en större bäck efter 95 min. Släpp 3.<text:line-break/>Söker något kortare. Vi går till provslut utan mera viltkontakt. Räv 6, Rå 95<text:line-break/>EP: 4 - 4 - 4 - 5 - 5 - 4 - 5(1) - 3 - 2 = 36 DFK: 6 SFK: 80 JL: Utmärkt<text:line-break/><text:soft-page-break/>Pris: Ökl, 1 Rå</text:p>
      <text:p text:style-name="Text_20_body"><text:span text:style-name="Strong_20_Emphasis">MIDDAGSBERGETS BOSSE</text:span> SE22805/2018 H e NORDUCH NOJCH SEJCH STAKKELIAS DACCO III NO43003/14 u J SEJCH<text:line-break/>SEUCH TOSTAREDS AMALIA SE22114/2015 Äg: Middagsbergets Bosse , Kusmark .<text:line-break/>18/12. Domare: DAVID BRÄNNSTRÖM. Snöat under natten och hela provtiden. Hittar inga arbetsvärda slag första släppet. Förflyttning<text:line-break/>och nytt släpp. Jobbar först med översnöade harslag. Kommer på översnöat rådjursspår. Går ca 1 km till upptag. Rådjuret ses 2 gånger<text:line-break/>med hunden 1 och 4 min efter. Enda tappten i samband med övergång av å. Kopplad på drevlöpan. Rå 92(12)<text:line-break/>EP: 3 - 4 - 3 - 4 - 5 - 3 - 4 - 2 - 2 = 30 DFK: 7 SFK: 95 JL: Utmärkt<text:line-break/>Pris: Ökl, 1 Rå</text:p>
      <text:p text:style-name="Text_20_body"><text:span text:style-name="Strong_20_Emphasis">SÖNNAREBYS GALNA GRETA</text:span> SE54216/2019 T e J SEUCH TRUMSLAGARBOSTÄLLETS NISSE SE56728/2015 u J SÖNNAREBYS<text:line-break/>CAISA SE40696/2015 Äg: Isabelle Brännlund, Nordmaling.<text:line-break/>28/12. Domare: PATRIK HÄGGSTRÖM. Vi släppte i +3 grader och storm. Greta tog upp rå som vi såg 2 gånger med tiken 30 sekunder<text:line-break/>efter. Det gick i normala repriser tills det blev dödtappt vid havsstrand. Nytt släpp på nytt område ledde till upptag på hare som vi såg en<text:line-break/>gång med tiken 15 min efter, ett bra tapptarbete som hon löste förtjänstfullt. Drev tills provtiden var slut för unghund. Rå 40, Hare 49(36)<text:line-break/>EP: 2(1) - 3 - 5 - 3 - 4 - 3 - 3 - 2 - 2 = 27 DFK: 10 DFT: 6 SFK: 120 SFT: 70 JL: Godtagbar<text:line-break/>Pris: Ukl, 3 Rå, 3 Hare</text:p>
      <text:p text:style-name="Text_20_body"><text:span text:style-name="Strong_20_Emphasis">TÖBROARNAS SMILLA</text:span> SE27834/2018 T e SEJCH NORDUCH PIIPANLAUMAN PIKKU-REX SE60127/2016 u J TÖBROARNAS<text:line-break/>RAFFA SE21530/2015 Äg: Per-Olof Flood, Bygdeå.<text:line-break/>18/12. Domare: LARS BERGLUND. Släpp 1. Hunden lyckas inte resa ngt vilt. Släpp 2. Upptag på okänt drevdjur. Efter en längre tappt<text:line-break/>kopplas hunden. Släpp 3. Hunden lyckas inte resa ngt vilt. 17(16)<text:line-break/>EP: 3 - K - K - K - K - K - K - 2 - 2 = 7 JL: Bra<text:line-break/>Pris: Ökl, 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 Brännlund</meta:initial-creator>
    <meta:creation-date>2021-10-24T21:27:44.45</meta:creation-date>
    <meta:document-statistic meta:table-count="0" meta:image-count="0" meta:object-count="0" meta:page-count="6" meta:paragraph-count="27" meta:word-count="3003" meta:character-count="15666"/>
    <dc:date>2021-10-24T21:28:21.04</dc:date>
    <dc:creator>Isabelle  Brännlund</dc:creator>
    <meta:editing-duration>PT37S</meta:editing-duration>
    <meta:editing-cycles>1</meta:editing-cycles>
    <meta:generator>OpenOffice/4.0.1$Win32 OpenOffice.org_project/401m5$Build-9714</meta:generator>
  </office:meta>
</office:document-meta>
</file>